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aan van Nieuwoord 8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van Nieuwoord 86, 3931 DH,</text:span> plaatsen dakkapel voordakvlak, Z.33557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65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57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aan van Nieuwoord 86 te Woudenber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653</meta:user-defined>
    <meta:user-defined meta:name="OVERHEIDop.GmbID/DC.identifier">gmb-2022-27653</meta:user-defined>
    <meta:user-defined meta:name="OVERHEIDop.versieInformatie"/>
  </office:meta>
</office:document-meta>
</file>