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itersweg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2 een besluit genomen op de aanvraag voor een omgevingsvergunning met zaaknummer Z2022-002493.</text:p>
            <text:p text:style-name="common-al">De zaak betreft locatie Ruitersweg Uden en heeft de omschrijving "kappen van 1 Iep, 1 Eik, 1 3-stammige Iep en 1 3-stammige Wilg". De vergunning is verleend.</text:p>
            <text:p text:style-name="common-al">Het besluit betreft de volgende onderdelen: Vellen van houtopstanden.</text:p>
            <text:p text:style-name="common-al">Het besluit is verzonden op: 16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52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2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2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493</meta:user-defined>
    <meta:user-defined meta:name="DCTERMS.abstract">kappen van 1 Iep, 1 Eik, 1 3-stammige Iep en 1 3-stammige Wilg</meta:user-defined>
    <dc:language>nl</dc:language>
    <meta:user-defined meta:name="OVERHEIDop.locatietype/OVERHEIDop.gebiedsmarkering">Punt</meta:user-defined>
    <meta:user-defined meta:name="DC.title">Besluit aanvraag omgevingsvergunning Ruitersweg, U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29</meta:user-defined>
    <meta:user-defined meta:name="OVERHEIDop.GmbID/DC.identifier">gmb-2022-276529</meta:user-defined>
    <meta:user-defined meta:name="OVERHEIDop.versieInformatie"/>
  </office:meta>
</office:document-meta>
</file>