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overige geluidhinder Tegenover Rivierweg 1 te Lathum ontheffing geluidshinder Dreamfields op 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HZ_OOG-2022-1205 voor een ontheffing overige geluidhinder op locatie Tegenover Rivierweg 1 te Lathum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652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2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2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overige geluidhinder Tegenover Rivierweg 1 te Lathum ontheffing geluidshinder Dreamfields op 9 juli 2022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25</meta:user-defined>
    <meta:user-defined meta:name="OVERHEIDop.GmbID/DC.identifier">gmb-2022-276525</meta:user-defined>
    <meta:user-defined meta:name="OVERHEIDop.versieInformatie"/>
  </office:meta>
</office:document-meta>
</file>