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een gasdrukregelinstallatie aan Hoogeindseweg 8 te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Land van Cuijk – Melding Activiteitenbesluit milieubeheer – Hoogeindseweg 8 5836 CB Sambeek</text:p>
            <text:p text:style-name="common-al">Burgemeester en wethouders van de gemeente Land van Cuijk maken bekend dat zij een melding hebben ontvangen voor:</text:p>
            <text:p text:style-name="common-al">Voor: Het verwijderen van een gasdrukregelinstallatie</text:p>
            <text:p text:style-name="common-al">Locatie: Hoogeindseweg 8 5836 CB Sambeek</text:p>
            <text:p text:style-name="common-al">Datum ontvangen: 9 maart 2022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6523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52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52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4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verwijderen van een gasdrukregelinstallatie aan Hoogeindseweg 8 te Sambeek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523</meta:user-defined>
    <meta:user-defined meta:name="OVERHEIDop.GmbID/DC.identifier">gmb-2022-276523</meta:user-defined>
    <meta:user-defined meta:name="OVERHEIDop.versieInformatie"/>
  </office:meta>
</office:document-meta>
</file>