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osselhof 101, het plaatsen van een tijdelijke warmtevoorziening (max.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omgevingsvergunning verleend voor het plaatsen van een tijdelijke warmtevoorziening (max. 2 jaar), activiteit *1,3, op de locatie Mosselhof 101. De vergunning heeft dossiernummer: 22Z0000652.</text:p>
            <text:p text:style-name="common-al"/>
            <text:p text:style-name="common-al">Ter inzage</text:p>
            <text:p text:style-name="common-al">De stukken liggen vanaf 22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5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652</meta:user-defined>
    <dc:language>nl</dc:language>
    <meta:user-defined meta:name="OVERHEIDop.locatietype/OVERHEIDop.gebiedsmarkering">Punt</meta:user-defined>
    <meta:user-defined meta:name="DC.title">Gemeente Zeewolde, verleende omgevingsvergunning, Mosselhof 101, het plaatsen van een tijdelijke warmtevoorziening (max. 2 jaar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518</meta:user-defined>
    <meta:user-defined meta:name="OVERHEIDop.GmbID/DC.identifier">gmb-2022-276518</meta:user-defined>
    <meta:user-defined meta:name="OVERHEIDop.versieInformatie"/>
  </office:meta>
</office:document-meta>
</file>