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chepenmakersdijk 11 te Edam.</text:p>
      <text:section text:name="zakelijke-mededeling_id1-3-2" text:style-name="zakelijke-mededeling">
        <text:section text:name="zakelijke-mededeling-tekst_id1-3-2-1" text:style-name="zakelijke-mededeling-tekst">
          <text:section text:name="tekst_id1-3-2-1-1" text:style-name="tekst">
            <text:p text:style-name="common-al">Wij hebben een aanvraag voor een omgevingsvergunning ontvangen. De aanvraag is geregistreerd onder nummer HZ-WABO-22-578. De vergunning is aangevraagd voor de activiteiten het bouwen van een bouwwerk,  het slopen, verstoren, verplaatsen of in enig opzicht wijzigen van een rijksmonument, het gebruiken van gronden en/of bouwwerken in strijd met een bestemmingsplan op het perceel Schepenmakersdijk 11 te Edam.</text:p>
            <text:p text:style-name="tussenkopcur">Aanvraag is buiten behandeling gesteld</text:p>
            <text:p text:style-name="common-al">De aanvraag voldoet niet aan de wettelijke eisen. Daarom is deze aanvraag op 11 mei 2022 buiten behandeling gesteld. Dit betekent dat wij de aanvraag niet inhoudelijk gaan behandelen. En dat het project (nog) niet gerealiseerd kan worden. </text:p>
            <text:p text:style-name="tussenkopcur">Bent u het niet eens met dit besluit? </text:p>
            <text:p text:style-name="common-al">U kunt ons binnen zes weken na 11 mei 2022 laten weten dat u het niet eens bent met de buitenbehandelingstelling. Dit heet bezwaar maken. U kunt alleen bezwaar maken als het besluit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last-al">Als u andere vragen heeft, kunt u ook bellen. Dit kan via hetzelfde telefoonnummer (0299) 398 398.</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51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1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WABO-22-578</meta:user-defined>
    <dc:language>nl</dc:language>
    <meta:user-defined meta:name="OVERHEIDop.locatietype/OVERHEIDop.gebiedsmarkering">Adres</meta:user-defined>
    <meta:user-defined meta:name="DC.title">Buiten behandeling gestelde aanvraag omgevingsvergunning Schepenmakersdijk 11 te Edam.</meta:user-defined>
    <meta:user-defined meta:name="DCTERMS.W3CDTF/DCTERMS.available">2022-06-20</meta:user-defined>
    <meta:user-defined meta:name="DCTERMS.W3CDTF/OVERHEIDop.jaargang">2022</meta:user-defined>
    <meta:user-defined meta:name="OVERHEIDop.publicationIssue">276512</meta:user-defined>
    <meta:user-defined meta:name="OVERHEIDop.GmbID/DC.identifier">gmb-2022-276512</meta:user-defined>
    <meta:user-defined meta:name="OVERHEIDop.versieInformatie"/>
  </office:meta>
</office:document-meta>
</file>