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6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melding activiteitenbesluit milieubeheer ontvangen voor activiteiten waarvoor geen vergunningplicht geldt op locatie Hoogstraat 68 te Sint-Oedenrode. De melding is geregistreerd onder zaaknummer AMVB-2022-123. De melding betreft:</text:p>
            <text:p text:style-name="common-al">houden van 89 melkkoeien, 235 stuks jongvee, 99 vleesstieren, 50 zoogkoeien, 3 paarden en 67 hon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51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gstraat 68 te Sint-Oedenro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11</meta:user-defined>
    <meta:user-defined meta:name="OVERHEIDop.GmbID/DC.identifier">gmb-2022-276511</meta:user-defined>
    <meta:user-defined meta:name="OVERHEIDop.versieInformatie"/>
  </office:meta>
</office:document-meta>
</file>