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everhoeve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een melding ontvangen voor activiteiten waarvoor geen vergunningplicht geldt op locatie Beverhoeve 24 te Leusden. De melding is geregistreerd onder zaaknummer SLM-2022-041. De aanvraag betreft het verwijderen van een vensterbank met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650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0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0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Beverhoeve 24 te Leus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09</meta:user-defined>
    <meta:user-defined meta:name="OVERHEIDop.GmbID/DC.identifier">gmb-2022-276509</meta:user-defined>
    <meta:user-defined meta:name="OVERHEIDop.versieInformatie"/>
  </office:meta>
</office:document-meta>
</file>