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 BBQ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2 is onderstaande aanvraag binnengekomen:</text:p>
            <text:p text:style-name="common-al">Buurt BBQ (besloten) 24 september, Sleedoorn thv parkeerplaatsen 10,8,6 andere straatzijde 11, 9 en 7, 2022-24387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5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873</meta:user-defined>
    <dc:language>nl</dc:language>
    <meta:user-defined meta:name="OVERHEIDop.locatietype/OVERHEIDop.gebiedsmarkering">Weg</meta:user-defined>
    <meta:user-defined meta:name="DC.title">Aangevraagde evenementenvergunning Buurt BBQ in Harf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507</meta:user-defined>
    <meta:user-defined meta:name="OVERHEIDop.GmbID/DC.identifier">gmb-2022-276507</meta:user-defined>
    <meta:user-defined meta:name="OVERHEIDop.versieInformatie"/>
  </office:meta>
</office:document-meta>
</file>