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12-dagen regeling horeca geluid: Doesburgseweg 13A te Angerlo, het aanvragen van een 12 dagen regeling voor het organiseren van een festiviteit op 24 en 25 juni en 1 juli 2022</text:p>
      <text:section text:name="zakelijke-mededeling_id1-3-2" text:style-name="zakelijke-mededeling">
        <text:section text:name="zakelijke-mededeling-tekst_id1-3-2-1" text:style-name="zakelijke-mededeling-tekst">
          <text:section text:name="tekst_id1-3-2-1-1" text:style-name="tekst">
            <text:p text:style-name="common-al">Op 9 juni 2022 heeft de gemeente een melding ontvangen voor het aanvragen van een 12 dagen regeling voor het organiseren van een festiviteit op 24 en 25 juni en 1 juli 2022 aan de Doesburgseweg 13A te Angerlo. De melding is geregistreerd onder zaaknummer HZ_12D-2022-1206.</text:p>
            <text:p text:style-name="common-al">De melding betreft:</text:p>
            <text:list text:style-name="id1-3-2-1-1-3">
              <text:list-item text:style-override="id1-3-2-1-1-3-1">
                <text:number>•</text:number>
                <text:p text:style-name="al">APV</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7650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0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aanvragen van een 12 dagen regeling voor het organiseren van een festiviteit op 24 en 25 juni en 1 juli 2022</meta:user-defined>
    <dc:language>nl</dc:language>
    <meta:user-defined meta:name="OVERHEIDop.locatietype/OVERHEIDop.gebiedsmarkering">Adres</meta:user-defined>
    <meta:user-defined meta:name="DC.title">Kennisgeving ontvangst 12-dagen regeling horeca geluid: Doesburgseweg 13A te Angerlo, het aanvragen van een 12 dagen regeling voor het organiseren van een festiviteit op 24 en 25 juni en 1 juli 2022</meta:user-defined>
    <meta:user-defined meta:name="DCTERMS.W3CDTF/DCTERMS.available">2022-06-20</meta:user-defined>
    <meta:user-defined meta:name="DCTERMS.W3CDTF/OVERHEIDop.jaargang">2022</meta:user-defined>
    <meta:user-defined meta:name="OVERHEIDop.publicationIssue">276506</meta:user-defined>
    <meta:user-defined meta:name="OVERHEIDop.GmbID/DC.identifier">gmb-2022-276506</meta:user-defined>
    <meta:user-defined meta:name="OVERHEIDop.versieInformatie"/>
  </office:meta>
</office:document-meta>
</file>