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relshoogte 2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een besluit genomen op de aanvraag met zaaknummer Z/22/191802 / W2022-0204 voor een omgevingsvergunning betreffende het realiseren van een berging met overkapping op locatie Horrelshoogte 2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650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0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0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Horrelshoogte 23 te Ouddorp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504</meta:user-defined>
    <meta:user-defined meta:name="OVERHEIDop.GmbID/DC.identifier">gmb-2022-276504</meta:user-defined>
    <meta:user-defined meta:name="OVERHEIDop.versieInformatie"/>
  </office:meta>
</office:document-meta>
</file>