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van Matena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0821</text:p>
            <text:p text:style-name="common-al">Voor de activiteit(en): Bouwen</text:p>
            <text:p text:style-name="common-al">Voor: het splitsen van het bestaande winkelpand en toevoegen van een huisnummer</text:p>
            <text:p text:style-name="common-al">Locatie: Markt van Matena 16</text:p>
            <text:p text:style-name="common-al">Datum ontvangst: 7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650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0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arkt van Matena 16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501</meta:user-defined>
    <meta:user-defined meta:name="OVERHEIDop.GmbID/DC.identifier">gmb-2022-276501</meta:user-defined>
    <meta:user-defined meta:name="OVERHEIDop.versieInformatie"/>
  </office:meta>
</office:document-meta>
</file>