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857625) nabij 'T Hert 15 en 34 Leidschendam Elk Zwijndrech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5 juni 2022 is een vergunning verleend voor het inrichten van een tijdelijke bouwplaats ten dienste van de uit te voeren onderhoudswerkzaamheden van 20 juni tot 21 oktober 2022 of zoveel korter als mogelijk is.</text:p>
            <text:p text:style-name="common-al">
            <text:span text:style-name="nadrukvet">Datum bekendmaking besluit: </text:span>16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50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0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0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857625) nabij 'T Hert 15 en 34 Leidschendam Elk Zwijndrecht B.V.</meta:user-defined>
    <meta:user-defined meta:name="DCTERMS.W3CDTF/DCTERMS.available">2022-06-20</meta:user-defined>
    <meta:user-defined meta:name="DCTERMS.W3CDTF/OVERHEIDop.jaargang">2022</meta:user-defined>
    <meta:user-defined meta:name="OVERHEIDop.externeBijlage">locatie aanduiding|exb-2022-34364</meta:user-defined>
    <meta:user-defined meta:name="OVERHEIDop.publicationIssue">276500</meta:user-defined>
    <meta:user-defined meta:name="OVERHEIDop.GmbID/DC.identifier">gmb-2022-276500</meta:user-defined>
    <meta:user-defined meta:name="OVERHEIDop.versieInformatie"/>
  </office:meta>
</office:document-meta>
</file>