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31 1018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Prinsengracht 31 1018EG Amsterdam</text:p>
            <text:p text:style-name="common-al">Omschrijving: het plaatsen van zonnepanelen op het dak van het gebouw ten behoeve van de woonfunctie</text:p>
            <text:p text:style-name="common-al">Datum ontvangst: 24-11-2021</text:p>
            <text:p text:style-name="common-al">Zaaknummer: Z2021-C008159</text:p>
            <text:p text:style-name="common-al">OLO nummer: 65408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5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5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C008159</meta:user-defined>
    <meta:user-defined meta:name="DCTERMS.abstract">het plaatsen van zonnepanelen op het dak van het gebouw ten behoeve van de woonfunctie</meta:user-defined>
    <dc:language>nl</dc:language>
    <meta:user-defined meta:name="OVERHEIDop.locatietype/OVERHEIDop.gebiedsmarkering">Punt</meta:user-defined>
    <meta:user-defined meta:name="DC.title">Aanvraag omgevingsvergunning Nieuwe Prinsengracht 31 1018EG Amsterdam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65</meta:user-defined>
    <meta:user-defined meta:name="OVERHEIDop.GmbID/DC.identifier">gmb-2022-2765</meta:user-defined>
    <meta:user-defined meta:name="OVERHEIDop.versieInformatie"/>
  </office:meta>
</office:document-meta>
</file>