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Raadhuisplein: Volks- en Schuttersfeesten van 16 t/m 18 september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aadhuisplein Tubbergen</text:p>
            <text:p text:style-name="common-al">Wat: vooraankondiging Volks- en Schuttersfeesten 2022</text:p>
            <text:p text:style-name="common-al">Wanneer: van 16-09-2022 tot 18-09-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49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9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9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710</meta:user-defined>
    <meta:user-defined meta:name="DCTERMS.abstract">vooraankondiging Volks- en Schuttersfeesten 2022</meta:user-defined>
    <dc:language>nl</dc:language>
    <meta:user-defined meta:name="OVERHEIDop.locatietype/OVERHEIDop.gebiedsmarkering">Punt</meta:user-defined>
    <meta:user-defined meta:name="DC.title">Gemeente Tubbergen - Ingekomen aanvraag - Tubbergen, Raadhuisplein: Volks- en Schuttersfeesten van 16 t/m 18 september 2022</meta:user-defined>
    <meta:user-defined meta:name="DCTERMS.W3CDTF/DCTERMS.available">2022-06-21</meta:user-defined>
    <meta:user-defined meta:name="DCTERMS.W3CDTF/OVERHEIDop.jaargang">2022</meta:user-defined>
    <meta:user-defined meta:name="OVERHEIDop.publicationIssue">276497</meta:user-defined>
    <meta:user-defined meta:name="OVERHEIDop.GmbID/DC.identifier">gmb-2022-276497</meta:user-defined>
    <meta:user-defined meta:name="OVERHEIDop.versieInformatie"/>
  </office:meta>
</office:document-meta>
</file>