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Sluyter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875</text:p>
            <text:p text:style-name="common-al">Voor de activiteit(en): Bouwen</text:p>
            <text:p text:style-name="common-al">Voor: het plaatsen van een overkapping</text:p>
            <text:p text:style-name="common-al">Locatie: Jan Sluytersstraat 29</text:p>
            <text:p text:style-name="common-al">Datum ontvangst: 7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649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9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an Sluytersstraat 29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96</meta:user-defined>
    <meta:user-defined meta:name="OVERHEIDop.GmbID/DC.identifier">gmb-2022-276496</meta:user-defined>
    <meta:user-defined meta:name="OVERHEIDop.versieInformatie"/>
  </office:meta>
</office:document-meta>
</file>