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Foras Events</text:span> voor Marathon via Belgica d.d. 29-5-2022 met start op locatie Brugstraat 2; </text:p>
            <text:p text:style-name="common-al">* Aanvraag evenementenvergunning voor Megaland Kermis Landgraaf 2022 d.d. 20-5-2022 tot 29-5-2022 op locatie Hofstraat 13-15;</text:p>
            <text:p text:style-name="last-al">* Aanvraag evenementenvergunning van <text:span text:style-name="nadrukvet">Basisschool De Schatgraver</text:span> voor Streetwise van de ANWB d.d. 15-2-2022 t/m 16-2-2022 op locatie Quaedvlieglaan 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6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49</meta:user-defined>
    <meta:user-defined meta:name="OVERHEIDop.GmbID/DC.identifier">gmb-2022-27649</meta:user-defined>
    <meta:user-defined meta:name="OVERHEIDop.versieInformatie"/>
  </office:meta>
</office:document-meta>
</file>