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immerdorp, 15-18 augustus, Nieuwkoop,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toestemming is verleend voor het houden van Timmerdorp van 15 t/m 18 augustus - verzonden 15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8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Timmerdorp, 15-18 augustus, Nieuwkoop, Bernhardlaa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88</meta:user-defined>
    <meta:user-defined meta:name="OVERHEIDop.GmbID/DC.identifier">gmb-2022-276488</meta:user-defined>
    <meta:user-defined meta:name="OVERHEIDop.versieInformatie"/>
  </office:meta>
</office:document-meta>
</file>