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afsplitsen van Dorpstraat 28 en Wal 5 in Horn, Dorpstraat 28, 6085B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afsplitsen van Dorpstraat 28 en Wal 5 in Horn op locatie Dorpstraat 28, 6085BG Horn. De aanvraag is geregistreerd onder zaaknummer 2022-021793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48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8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8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traat 28, 6085BG Horn</meta:user-defined>
    <dc:language>nl</dc:language>
    <meta:user-defined meta:name="OVERHEIDop.locatietype/OVERHEIDop.gebiedsmarkering">Vlak</meta:user-defined>
    <meta:user-defined meta:name="DC.title">Kennisgeving verlenging beslistermijn - afsplitsen van Dorpstraat 28 en Wal 5 in Horn, Dorpstraat 28, 6085BG Hor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484</meta:user-defined>
    <meta:user-defined meta:name="OVERHEIDop.GmbID/DC.identifier">gmb-2022-276484</meta:user-defined>
    <meta:user-defined meta:name="OVERHEIDop.versieInformatie"/>
  </office:meta>
</office:document-meta>
</file>