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lmaweg 5: BBQ Tukker Event op 20 augustu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lmaweg 5 in Geesteren</text:p>
            <text:p text:style-name="common-al">Wat: BBQ Tukker Event</text:p>
            <text:p text:style-name="common-al">Wanneer: op 20-08-2022 00:0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48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8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8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17</meta:user-defined>
    <meta:user-defined meta:name="DCTERMS.abstract">BBQ Tukker Event</meta:user-defined>
    <dc:language>nl</dc:language>
    <meta:user-defined meta:name="OVERHEIDop.locatietype/OVERHEIDop.gebiedsmarkering">Punt</meta:user-defined>
    <meta:user-defined meta:name="DC.title">Gemeente Tubbergen - Ingekomen aanvraag - Geesteren, Delmaweg 5: BBQ Tukker Event op 20 augustus 2022</meta:user-defined>
    <meta:user-defined meta:name="DCTERMS.W3CDTF/DCTERMS.available">2022-06-21</meta:user-defined>
    <meta:user-defined meta:name="DCTERMS.W3CDTF/OVERHEIDop.jaargang">2022</meta:user-defined>
    <meta:user-defined meta:name="OVERHEIDop.publicationIssue">276482</meta:user-defined>
    <meta:user-defined meta:name="OVERHEIDop.GmbID/DC.identifier">gmb-2022-276482</meta:user-defined>
    <meta:user-defined meta:name="OVERHEIDop.versieInformatie"/>
  </office:meta>
</office:document-meta>
</file>