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lasvezelkabel en het tijdelijk gebruiken van een agrarisch perceel als parkeerterrein op de locatie nabij Zeeweg 2, hoek Uitlandseweg en Zuid Schinkel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leggen van een glasvezelkabel en het tijdelijk gebruiken van een agrarisch perceel als parkeerterrein</text:p>
            <text:p text:style-name="common-al">
            <text:span text:style-name="nadrukvet">Locatie:</text:span> nabij Zeeweg 2, hoek Uitlandseweg en Zuid Schinkeldijk in Callantsoog</text:p>
            <text:p text:style-name="common-al">
            <text:span text:style-name="nadrukvet">Zaaknummer: </text:span>O-22-0315</text:p>
            <text:p text:style-name="last-al">
            <text:span text:style-name="nadrukvet">Ontvangstdatum:</text:span> 3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47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7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7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aanleggen van een glasvezelkabel en het tijdelijk gebruiken van een agrarisch perceel als parkeerterrein op de locatie nabij Zeeweg 2, hoek Uitlandseweg en Zuid Schinkeldijk in Callantsoog</meta:user-defined>
    <meta:user-defined meta:name="DCTERMS.W3CDTF/DCTERMS.available">2022-06-20</meta:user-defined>
    <meta:user-defined meta:name="DCTERMS.W3CDTF/OVERHEIDop.jaargang">2022</meta:user-defined>
    <meta:user-defined meta:name="OVERHEIDop.publicationIssue">276478</meta:user-defined>
    <meta:user-defined meta:name="OVERHEIDop.GmbID/DC.identifier">gmb-2022-276478</meta:user-defined>
    <meta:user-defined meta:name="OVERHEIDop.versieInformatie"/>
  </office:meta>
</office:document-meta>
</file>