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 Eik 75 te Didam, 6941 XC; het verwijderen van een draagmuur, praktijkruimte verhogen met een nieuw dak en plaatsen van een dakkapel (ontvangen 15-06-2022)</text:p>
                <text:p text:style-name="al"/>
              </text:list-item>
              <text:list-item text:style-override="id1-3-2-1-1-1-2">
                <text:number>-</text:number>
                <text:p text:style-name="al">Fluunseweg 12 te Didam, 6942 GM; het plaatsen van een tent bij huis (ontvangen 14-06-2022)</text:p>
                <text:p text:style-name="al"/>
              </text:list-item>
              <text:list-item text:style-override="id1-3-2-1-1-1-3">
                <text:number>-</text:number>
                <text:p text:style-name="al">Hengelderweg 6 f te Didam, 6942 NC; het bouwen van een bedrijfswoning (ontvangen 15-06-2022)</text:p>
                <text:p text:style-name="al"/>
              </text:list-item>
              <text:list-item text:style-override="id1-3-2-1-1-1-4">
                <text:number>-</text:number>
                <text:p text:style-name="al">Oude Tramweg 28 te Lengel, 7044 AG; het kappen van een boom (ontvangen</text:p>
                <text:p text:style-name="al"> 14-06-2022)</text:p>
                <text:p text:style-name="al"/>
              </text:list-item>
              <text:list-item text:style-override="id1-3-2-1-1-1-5">
                <text:number>-</text:number>
                <text:p text:style-name="al">'s-Heerenbergseweg 3 te Zeddam, 7038 CA; het wijzigen van 2 naar 4 appartementen (ontvangen 14-06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647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1606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6471</meta:user-defined>
    <meta:user-defined meta:name="OVERHEIDop.GmbID/DC.identifier">gmb-2022-276471</meta:user-defined>
    <meta:user-defined meta:name="OVERHEIDop.versieInformatie"/>
  </office:meta>
</office:document-meta>
</file>