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phons Sieberspad 4 te Nijmegen: realiseren van een uitbouw op de begane grond en op de 2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2</text:p>
            <text:p text:style-name="common-al">
            <text:span text:style-name="nadrukvet">Omschrijving: </text:span>realiseren van een uitbouw op de begane grond en op de 2e verdieping (Alphons Sieberspad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95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2-2021</text:p>
            <text:p text:style-name="common-al">
            <text:span text:style-name="nadrukvet">Verlengingsbesluit verzonden: </text:span>16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9FF003E-8DDE-43A2-BEC0-6823089B6606" xlink:type="simple">http://www.nijmegen.nl/vergunningpagina/?guid=99FF003E-8DDE-43A2-BEC0-6823089B66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46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phons Sieberspad 4 te Nijmegen: realiseren van een uitbouw op de begane grond en op de 2e verdieping - omgevingsvergunning - Beslistermijn verleng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69</meta:user-defined>
    <meta:user-defined meta:name="OVERHEIDop.GmbID/DC.identifier">gmb-2022-276469</meta:user-defined>
    <meta:user-defined meta:name="OVERHEIDop.versieInformatie"/>
  </office:meta>
</office:document-meta>
</file>