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ong. ter hoogte van nr. 20 te Nijmegen: kappen van 9 bomen tbv woningbouwplan Waalkwartier Blok 4 5 en 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2</text:p>
            <text:p text:style-name="common-al">
            <text:span text:style-name="nadrukvet">Omschrijving: </text:span>kappen van 9 bomen tbv woningbouwplan Waalkwartier Blok 4 5 en 6 (Havenweg ong. ter hoogte van nr.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904.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2</text:p>
            <text:p text:style-name="common-al">
            <text:span text:style-name="nadrukvet">Definitieve beschikking ter inzage gelegd: </text:span>20-06-2022</text:p>
            <text:p text:style-name="common-al">
            <text:span text:style-name="nadrukvet">Einddatum bezwaartermijn: </text:span>2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2 tot en met 2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D9EEFF-2C62-4A94-B605-C3A696844C32" xlink:type="simple">http://www.nijmegen.nl/vergunningpagina/?guid=0DD9EEFF-2C62-4A94-B605-C3A696844C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6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venweg ong. ter hoogte van nr. 20 te Nijmegen: kappen van 9 bomen tbv woningbouwplan Waalkwartier Blok 4 5 en 6 - omgevingsvergunning - Vergunning verleend</meta:user-defined>
    <meta:user-defined meta:name="DCTERMS.W3CDTF/DCTERMS.available">2022-06-20</meta:user-defined>
    <meta:user-defined meta:name="DCTERMS.W3CDTF/OVERHEIDop.jaargang">2022</meta:user-defined>
    <meta:user-defined meta:name="OVERHEIDop.publicationIssue">276461</meta:user-defined>
    <meta:user-defined meta:name="OVERHEIDop.GmbID/DC.identifier">gmb-2022-276461</meta:user-defined>
    <meta:user-defined meta:name="OVERHEIDop.versieInformatie"/>
  </office:meta>
</office:document-meta>
</file>