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modderdag op 28 juni 2022 - weiland Tussen de Gast/Aviorstraat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ni 2022 een besluit genomen op de aanvraag met zaaknummer Z202201808 voor het organiseren van een modderdag op 28 juni 2022 in het weiland Tussen de Gast/Aviorstraat in Zuidhorn. De vergunning is verleend. Het besluit betreft het volgende onderdeel:</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46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6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6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modderdag op 28 juni 2022 - weiland Tussen de Gast/Aviorstraat in Zuidhorn</meta:user-defined>
    <meta:user-defined meta:name="DCTERMS.W3CDTF/DCTERMS.available">2022-06-20</meta:user-defined>
    <meta:user-defined meta:name="DCTERMS.W3CDTF/OVERHEIDop.jaargang">2022</meta:user-defined>
    <meta:user-defined meta:name="OVERHEIDop.publicationIssue">276460</meta:user-defined>
    <meta:user-defined meta:name="OVERHEIDop.GmbID/DC.identifier">gmb-2022-276460</meta:user-defined>
    <meta:user-defined meta:name="OVERHEIDop.versieInformatie"/>
  </office:meta>
</office:document-meta>
</file>