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op de groenstrook tussen de Rodenburgstraat en de Dr. Kortmannstraat ter hoogte van Rodenburgstraat 3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blad 0000 - Verleende omgevingsvergunning – Z22-029457 – het kapen van een boom – de groenstrook tussen de Rodenburgstraat en de Dr. Kortmannstraat, ter hoogte van Rodenburgstraat 3</text:p>
            <text:p text:style-name="common-al">
            <text:span text:style-name="nadrukvet">Burgemeester en wethouders hebben een omgevingsvergunning verleend voor de groenstrook tussen de Rodenburgstraat en de Dr. Kortmannstraat, ter hoogte van Rodenburgstraat 3 in Zoeterwoude</text:span>
          </text:p>
            <text:p text:style-name="common-al">Zij hebben dit besloten op 13 juni 2022. Het besluit heeft kenmerk Z22-029457.</text:p>
            <text:p text:style-name="common-al">De vergunning gaat over het kappen van een boom. Daarbij hoort de volgende activiteit:</text:p>
            <text:list text:style-name="id1-3-2-1-1-5">
              <text:list-item text:style-override="id1-3-2-1-1-5-1">
                <text:number>–</text:number>
                <text:p text:style-name="al">Kappen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0">
              <text:list-item text:style-override="id1-3-2-1-1-10-1">
                <text:number>–</text:number>
                <text:p text:style-name="al">uw naam en adres;</text:p>
              </text:list-item>
              <text:list-item text:style-override="id1-3-2-1-1-10-2">
                <text:number>–</text:number>
                <text:p text:style-name="al"> de datum waarop u het indient;</text:p>
              </text:list-item>
              <text:list-item text:style-override="id1-3-2-1-1-10-3">
                <text:number>–</text:number>
                <text:p text:style-name="al"> tegen welke vergunning u bezwaar heeft;</text:p>
              </text:list-item>
              <text:list-item text:style-override="id1-3-2-1-1-10-4">
                <text:number>–</text:number>
                <text:p text:style-name="al"> de reden(en) waarom u bezwaar heeft;</text:p>
              </text:list-item>
              <text:list-item text:style-override="id1-3-2-1-1-10-5">
                <text:number>–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76455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5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5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2-029457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een boom op de groenstrook tussen de Rodenburgstraat en de Dr. Kortmannstraat ter hoogte van Rodenburgstraat 3 te Zoeterwoude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455</meta:user-defined>
    <meta:user-defined meta:name="OVERHEIDop.GmbID/DC.identifier">gmb-2022-276455</meta:user-defined>
    <meta:user-defined meta:name="OVERHEIDop.versieInformatie"/>
  </office:meta>
</office:document-meta>
</file>