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urie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WABO-2022-166 voor een omgevingsvergunning op locatie Azuriet 16 te Leusden. De vergunning is toegekend. Het besluit betreft het vervangen van de garagede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645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zuriet 16 te Leus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50</meta:user-defined>
    <meta:user-defined meta:name="OVERHEIDop.GmbID/DC.identifier">gmb-2022-276450</meta:user-defined>
    <meta:user-defined meta:name="OVERHEIDop.versieInformatie"/>
  </office:meta>
</office:document-meta>
</file>