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7 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Z/22/192997 / W2022-0285 voor een omgevingsvergunning betreffende het restaureren van een verhoogd plafond op locatie Markt 7 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44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4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4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t 7  te Goederee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49</meta:user-defined>
    <meta:user-defined meta:name="OVERHEIDop.GmbID/DC.identifier">gmb-2022-276449</meta:user-defined>
    <meta:user-defined meta:name="OVERHEIDop.versieInformatie"/>
  </office:meta>
</office:document-meta>
</file>