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Mandaat en machtiging aan de directeur uitvoeringsorganisatie GGD Haaglanden inzake de Wet verplichte geestelijke gezondheidszorg </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gelet op:</text:p>
            <text:p text:style-name="al"/>
            <text:list text:style-name="id1-3-2-1-1-6">
              <text:list-item text:style-override="id1-3-2-1-1-6-1">
                <text:number>-</text:number>
                <text:p text:style-name="al">Wet verplichte geestelijke gezondheidszorg (Wvggz), artikel 5:1 en 5:2</text:p>
              </text:list-item>
              <text:list-item text:style-override="id1-3-2-1-1-6-2">
                <text:number>-</text:number>
                <text:p text:style-name="al">hoofdstuk 10 van de Algemene wet bestuursrecht;</text:p>
              </text:list-item>
              <text:list-item text:style-override="id1-3-2-1-1-6-3">
                <text:number>-</text:number>
                <text:p text:style-name="al">artikel 160 van de Gemeentewet;</text:p>
              </text:list-item>
              <text:list-item text:style-override="id1-3-2-1-1-6-4">
                <text:number>-</text:number>
                <text:p text:style-name="al">mandaathoofdstukken 1.1 en 1.2 van de Mandaatregeling van gemeente Den Haag voor zover deze op de Wet verplichte geestelijke gezondheidszorg van toepassing zijn;</text:p>
              </text:list-item>
            </text:list>
            <text:p text:style-name="al"/>
            <text:p text:style-name="al">overwegende dat:</text:p>
            <text:p text:style-name="al"/>
            <text:list text:style-name="id1-3-2-1-1-10">
              <text:list-item text:style-override="id1-3-2-1-1-10-1">
                <text:number>-</text:number>
                <text:p text:style-name="al">het college op grond van artikel 5:1 van de Wvggz van 1 januari 2020 verantwoordelijk is voor het inrichten van een meldpunt en het in ontvangst nemen van meldingen in het kader van de Wvggz en niet-acute meldingen over personen met verward gedrag over inwoners van Den Haag;</text:p>
              </text:list-item>
              <text:list-item text:style-override="id1-3-2-1-1-10-2">
                <text:number>-</text:number>
                <text:p text:style-name="al">het college op grond van artikel 5:2 van de Wvggz vanaf 1 januari 2020 verantwoordelijk is voor de uitvoering van een verkennend onderzoek, naar aanleiding van meldingen van familie of een andere persoon uit de omgeving van betrokkene, naar de vraag of verplichte ggz nodig is; </text:p>
              </text:list-item>
              <text:list-item text:style-override="id1-3-2-1-1-10-3">
                <text:number>-</text:number>
                <text:p text:style-name="al">het college tevens verantwoordelijk is voor het informeren van de melder (familie/essentiële naaste(n)) over de uitkomsten van het verkennend onderzoek en het indienen van een aanvraag van de voorbereiding van een verzoekschrift voor een zorgmachtiging bij de officier van justitie indien vastgesteld is dat verplichte zorg nodig is;</text:p>
              </text:list-item>
              <text:list-item text:style-override="id1-3-2-1-1-10-4">
                <text:number>-</text:number>
                <text:p text:style-name="al">er bij invoering van de wet voor is gekozen om het uitvoeren van de meldpuntfunctie te beleggen bij de GGD Haaglanden en het uitvoeren van het verkennend onderzoek en de bevoegdheid tot aanvraag van de voorbereiding van een zorgmachtiging bij Parnassia; </text:p>
              </text:list-item>
              <text:list-item text:style-override="id1-3-2-1-1-10-5">
                <text:number>-</text:number>
                <text:p text:style-name="al">in de afgelopen twee jaar ervaring is opgedaan met de uitvoering van voorgaande gemeentelijke taken. Gebleken is dat het beleggen van deze taken bij verschillende organisaties tot dubbelingen in het proces leidt en de uitvoering hiervan sneller en efficiënter kan verlopen door deze bij één organisatie te beleggen; en</text:p>
              </text:list-item>
              <text:list-item text:style-override="id1-3-2-1-1-10-6">
                <text:number>-</text:number>
                <text:p text:style-name="al">dat de gemeentelijke taken aangaande verkennend onderzoek en zorgmachtiging, die door Parnassia worden uitgevoerd, met terugwerkende kracht vanaf 1 juni 2022 worden belegd bij de uitvoeringsorganisatie GGD Haaglanden en het afgegeven mandaat aan Parnassia hierdoor, met een korte overgangsperiode, eindigt vanaf 1 juli 2022;</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mandaat te verlenen aan de directeur uitvoeringsorganisatie GGD Haaglanden voor de uitvoering van de gemeentelijke taken op grond van artikel 5:1 jo. 5:2 uit de Wvggz;</text:p>
              </text:list-item>
            </text:list>
            <text:p text:style-name="al"/>
            <text:list text:style-name="id1-3-2-2-1-4">
              <text:list-item text:style-override="id1-3-2-2-1-4-1">
                <text:number>II.</text:number>
                <text:p text:style-name="al">dat de directeur uitvoeringsorganisatie GGD Haaglanden bevoegd is het aan haar verleende mandaat aan anderen binnen de uitvoeringsorganisatie GGD Haaglanden te verlenen en dat het verleende ondermandaat binnen deze uitvoeringsorganisatie wordt vastgelegd;</text:p>
              </text:list-item>
            </text:list>
            <text:p text:style-name="al"/>
            <text:list text:style-name="id1-3-2-2-1-6">
              <text:list-item text:style-override="id1-3-2-2-1-6-1">
                <text:number>III.</text:number>
                <text:p text:style-name="al">dat aan de verlening van dit mandaat voorschriften zijn verbonden die opgenomen zijn in mandaathoofdstukken 1.1 en 1.2 van de Mandaatregeling van gemeente Den Haag voor zover die voor de Wvggz van toepassing zijn;</text:p>
              </text:list-item>
            </text:list>
            <text:p text:style-name="al"/>
            <text:list text:style-name="id1-3-2-2-1-8">
              <text:list-item text:style-override="id1-3-2-2-1-8-1">
                <text:number>IV.</text:number>
                <text:p text:style-name="al">het eerder genomen besluit waarbij aan Parnassia mandaat is verleend (RIS304208) per 1 juli 2022 in te trekken; en </text:p>
              </text:list-item>
            </text:list>
            <text:p text:style-name="al"/>
            <text:list text:style-name="id1-3-2-2-1-10">
              <text:list-item text:style-override="id1-3-2-2-1-10-1">
                <text:number>V.</text:number>
                <text:p text:style-name="al">dat dit besluit met terugwerkende kracht per 1 juni 2022 in werking treedt.</text:p>
              </text:list-item>
            </text:list>
            <text:p text:style-name="al"/>
            <text:p text:style-name="al">Den Haag, 14 juni 2022</text:p>
            <text:p text:style-name="al">Het college van burgemeester en wethouders,</text:p>
            <text:p text:style-name="al"/>
            <text:p text:style-name="al">de secretaris,</text:p>
            <text:p text:style-name="al">Ilma Merx </text:p>
            <text:p text:style-name="al"/>
            <text:p text:style-name="al">de locoburgemeester,</text:p>
            <text:p text:style-name="al">Hilbert Bredemeijer</text:p>
            <text:p text:style-name="al"/>
            <text:p text:style-name="al"/>
            <text:p text:style-name="al">
            <text:span text:style-name="nadrukvet">Toelichting</text:span>
          </text:p>
            <text:p text:style-name="al"/>
            <text:p text:style-name="al">Met de Wet verplichte geestelijke gezondheidszorg heeft iedere burger de mogelijkheid om binnen zijn gemeente melding te doen als hij van mening is dat een medeburger psychische zorg nodig heeft. De gemeente moet die melding onderzoeken (verkennend onderzoek (VO)) om te bezien of verplichte zorg aan de orde is. Indien de uitkomst van het onderzoek is dat verplichte zorg nodig is, doet de gemeente een aanvraag bij de officier van justitie van de voorbereiding van een verzoekschrift voor een zorgmachtiging. </text:p>
            <text:p text:style-name="al"/>
            <text:p text:style-name="al">In de afgelopen jaren hebben we in Den Haag aan deze onderdelen van de wet invulling aangegeven door de meldpuntfunctie te beleggen bij de GGD Haaglanden en de uitvoering van het verkennend onderzoek en de aanvraag van het voorbereiden van de zorgmachtiging te beleggen bij Parnassia. Op basis van de ervaringen de afgelopen twee jaar blijkt dat deze taken sneller en efficiënter uitgevoerd kunnen worden door deze bij één organisatie te beleggen. </text:p>
            <text:p text:style-name="al"/>
            <text:p text:style-name="al">Met dit besluit wordt deze concentratie van taken bij de GGD Haaglanden formeel geregeld. Het besluit dient door uw college te worden genomen, omdat uw college conform de Wet verplichte geestelijke gezondheidszorg verantwoordelijk is voor het uitvoeren van de genoemde taken.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644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44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44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Zorg en gezondheid | Organisatie en beleid</meta:user-defined>
    <meta:user-defined meta:name="DC.source">artikel 5:1 van de Wet verplichte geestelijke gezondheidszorg]|[1.0:c:BWBR0040635&amp;artikel=5%3A1&amp;g=2022-01-01</meta:user-defined>
    <meta:user-defined meta:name="DC.source">artikel 5:2 van de Wet verplichte geestelijke gezondheidszorg]|[1.0:c:BWBR0040635&amp;artikel=5%3A2&amp;g=2022-01-01</meta:user-defined>
    <meta:user-defined meta:name="DC.source">hoofdstuk 10 van de Algemene wet bestuursrecht]|[1.0:c:BWBR0005537&amp;hoofdstuk=10&amp;g=2022-05-01</meta:user-defined>
    <meta:user-defined meta:name="DC.source">artikel 160 van de Gemeentewet]|[1.0:c:BWBR0005416&amp;artikel=160&amp;g=2022-05-01</meta:user-defined>
    <meta:user-defined meta:name="OVERHEIDop.referentienummer">RIS312441  OCW/10320429</meta:user-defined>
    <meta:user-defined meta:name="DCTERMS.alternative">Mandaat en machtiging aan de directeur uitvoeringsorganisatie GGD Haaglanden inzake de Wet verplichte geestelijke gezondheidszorg</meta:user-defined>
    <dc:language>nl</dc:language>
    <meta:user-defined meta:name="OVERHEIDop.locatietype/OVERHEIDop.gebiedsmarkering">Gemeente</meta:user-defined>
    <meta:user-defined meta:name="DC.title">Mandaat en machtiging aan de directeur uitvoeringsorganisatie GGD Haaglanden inzake de Wet verplichte geestelijke gezondheidszorg</meta:user-defined>
    <meta:user-defined meta:name="DCTERMS.W3CDTF/DCTERMS.available">2022-06-20</meta:user-defined>
    <meta:user-defined meta:name="DCTERMS.W3CDTF/OVERHEIDop.jaargang">2022</meta:user-defined>
    <meta:user-defined meta:name="OVERHEIDop.publicationIssue">276446</meta:user-defined>
    <meta:user-defined meta:name="OVERHEIDop.betreftRegeling">CVDR678084_1</meta:user-defined>
    <meta:user-defined meta:name="OVERHEIDop.GmbID/DC.identifier">gmb-2022-276446</meta:user-defined>
    <meta:user-defined meta:name="xs:date/OVERHEIDop.startdatum">2022-06-14</meta:user-defined>
    <meta:user-defined meta:name="OVERHEIDop.versieInformatie"/>
  </office:meta>
</office:document-meta>
</file>