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 Kraijenhoffstraat 2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ni 2022 heeft de gemeente een aanvraag ontvangen voor het plaatsen van een dakkapel in het voor- en achterdakvlak van de woning op locatie Gen Kraijenhoffstraat 29 te Naarden. De aanvraag is geregistreerd onder zaaknummer HZ_WABO-22-120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643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3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3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en Kraijenhoffstraat 29 te Naard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439</meta:user-defined>
    <meta:user-defined meta:name="OVERHEIDop.GmbID/DC.identifier">gmb-2022-276439</meta:user-defined>
    <meta:user-defined meta:name="OVERHEIDop.versieInformatie"/>
  </office:meta>
</office:document-meta>
</file>