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nthulling van Ceremoniële Schietmast op het Servaasplein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maakt bekend een vergunning te hebben verleend voor:</text:p>
            <text:p text:style-name="common-al">
            <text:span text:style-name="nadrukvet">Onthulling ‘Ceremoniële Schietmast’ op het Servaasplein in Lieshout</text:span>
          </text:p>
            <text:p text:style-name="common-al">Deze activiteit is op 28 juni van 11:45 tot 15:30 uur (verzonden op 10 juni 2022).</text:p>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643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3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3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onthulling van Ceremoniële Schietmast op het Servaasplein te Lieshout</meta:user-defined>
    <meta:user-defined meta:name="DCTERMS.W3CDTF/DCTERMS.available">2022-06-21</meta:user-defined>
    <meta:user-defined meta:name="DCTERMS.W3CDTF/OVERHEIDop.jaargang">2022</meta:user-defined>
    <meta:user-defined meta:name="OVERHEIDop.publicationIssue">276436</meta:user-defined>
    <meta:user-defined meta:name="OVERHEIDop.GmbID/DC.identifier">gmb-2022-276436</meta:user-defined>
    <meta:user-defined meta:name="OVERHEIDop.versieInformatie"/>
  </office:meta>
</office:document-meta>
</file>