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agwerkconcert ‘Sound of Drums’ in het Muziekcentrum ’t Anker aan Patervogelsstraat 39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maakt bekend een vergunning te hebben verleend voor:</text:p>
            <text:p text:style-name="common-al">
            <text:span text:style-name="nadrukvet">Slagwerkconcert ‘Sound of Drums’ in het Muziekcentrum ’t Anker aan de Patervogelsstraat 39 in Beek en Donk</text:span>
          </text:p>
            <text:p text:style-name="common-al">Deze activiteit is op 25 juni 2022 van 20:00 tot 02:00 uur. Muziek mag worden afgespeeld tot 24:00 uur (verzonden op 10 juni 2022).</text:p>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43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Slagwerkconcert ‘Sound of Drums’ in het Muziekcentrum ’t Anker aan Patervogelsstraat 39 te Beek en Donk</meta:user-defined>
    <meta:user-defined meta:name="DCTERMS.W3CDTF/DCTERMS.available">2022-06-21</meta:user-defined>
    <meta:user-defined meta:name="DCTERMS.W3CDTF/OVERHEIDop.jaargang">2022</meta:user-defined>
    <meta:user-defined meta:name="OVERHEIDop.publicationIssue">276433</meta:user-defined>
    <meta:user-defined meta:name="OVERHEIDop.GmbID/DC.identifier">gmb-2022-276433</meta:user-defined>
    <meta:user-defined meta:name="OVERHEIDop.versieInformatie"/>
  </office:meta>
</office:document-meta>
</file>