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5 bomen - Drachten, A, 15399 (aan de Ratelwa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A, 15399 (aan de Ratelwacht), de kap van 5 bomen, ontvangen: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643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rachten, A, 15399 (aan de Ratelwacht), de kap van 5 bomen, ontvangen: 14 juni 2022</meta:user-defined>
    <dc:language>nl</dc:language>
    <meta:user-defined meta:name="OVERHEIDop.locatietype/OVERHEIDop.gebiedsmarkering">Vlak</meta:user-defined>
    <meta:user-defined meta:name="DC.title">Gemeente Smallingerland - aanvraag omgevingsvergunning - de kap van 5 bomen - Drachten, A, 15399 (aan de Ratelwacht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30</meta:user-defined>
    <meta:user-defined meta:name="OVERHEIDop.GmbID/DC.identifier">gmb-2022-276430</meta:user-defined>
    <meta:user-defined meta:name="OVERHEIDop.versieInformatie"/>
  </office:meta>
</office:document-meta>
</file>