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Oosteinderweg 25, Aalsmeer - Koninklijke De Vries Scheepsbouw B.V. - Ambtshalve actual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ontwerpbeschikking ingevolge de Wet algemene bepalingen omgevingsrecht (Wabo) ter inzage heeft gelegd.</text:p>
            <text:p text:style-name="common-al">De ontwerpbeschikking betreft het voornemen tot het ambtshalve actualiseren van de voorschriften van de omgevingsvergunning van 11 november 2004 (kenmerk 2004-16177), van de inrichting van Koninklijke De Vries Scheepsbouw gelegen aan de Oosteinderweg 25 te Aalsmeer. </text:p>
            <text:p text:style-name="common-al">Er worden nieuwe voorschriften aan de vergunning verbonden, en er worden voorschriften ingetrokken, gewijzigd en vervangen. De actualisatie vindt plaats op basis van PGS 15: 2016, versie september (Publicatiereeks gevaarlijke stoffen) en de NRB2012 (Nederlandse Richtlijn Bodembescherming). </text:p>
            <text:p text:style-name="common-al">Zaaknummer: 10293320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digitaal ter inzage op <text:a xlink:href="https://loket.odnzkg.nl/actuele-bekendmakingen/" xlink:type="simple">loket.odnzkg.nl</text:a> en bij: </text:p>
            <text:p text:style-name="common-al">- gemeente Aalsmeer, Raadhuisplein 1 te Aalsmeer, balie Bouwen en Vergunningen (alleen op afspraak, 0297-38 75 75); </text:p>
            <text:p text:style-name="common-al">- gemeente Amstelveen, Laan Nieuwer-Amstel 1 te Amstelveen, balie Bouwen en Vergunningen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476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4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476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Ontwerpbesluit - Oosteinderweg 25, Aalsmeer - Koninklijke De Vries Scheepsbouw B.V. - Ambtshalve actualisatie</meta:user-defined>
    <meta:user-defined meta:name="OVERHEIDop.datumEindeReactietermijn">2022-08-05</meta:user-defined>
    <meta:user-defined meta:name="OVERHEIDop.terinzageleggingBG">https://mozardloket.odnzkg.nl/mozard/!suite42.scherm1260?mObj=129476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426</meta:user-defined>
    <meta:user-defined meta:name="OVERHEIDop.GmbID/DC.identifier">gmb-2022-276426</meta:user-defined>
    <meta:user-defined meta:name="OVERHEIDop.versieInformatie"/>
  </office:meta>
</office:document-meta>
</file>