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ommetj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uizen,</text:p>
            <text:p text:style-name="al"/>
            <text:p text:style-name="al">
            <text:span text:style-name="nadrukvet">Vaststellen bevoegdheid</text:span>
          </text:p>
            <text:p text:style-name="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al"/>
            <text:p text:style-name="al">
            <text:span text:style-name="nadrukvet">Overwegingen ten aanzien van het besluit</text:span>
          </text:p>
            <text:p text:style-name="al">Van zaterdag 9 juli 2022 tot en met zaterdag 23 juli 2022 vinden er opnames plaats voor het evenement Bommetje in het havengebied van Huizen. </text:p>
            <text:p text:style-name="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Motivatie </text:span>
          </text:p>
            <text:p text:style-name="al">Uit het oogpunt van het verzekeren van de veiligheid op de weg, zoals bedoeld in artikel 2, eerste lid, onder a., van de Wegenverkeerswet 1994, is het gewenst om gedurende de bovengenoemde periode, de wegen zoals weergegeven in de bijgevoegde tekening (gedeeltelijk) af te sluiten.   </text:p>
            <text:p text:style-name="al">De afsluitingen worden tijdig aangekondigd door het plaatsen van vooraankondigingsborden en de routes voor de hulpdiensten blijven bereikbaar. </text:p>
            <text:p text:style-name="al">Er is overleg gepleegd met de verkeersadviseur van de regiopolitie, welke positief heeft geadviseerd. </text:p>
            <text:p text:style-name="al"/>
            <text:p text:style-name="al">
            <text:span text:style-name="nadrukvet">BESLUIT</text:span>
          </text:p>
            <text:p text:style-name="al">Op grond van de hierboven genoemde overwegingen besluiten burgemeester en wethouders tot het (gedeeltelijk) afsluiten van de straten zoals weergegeven op de bijgevoegde tekening door het plaatsen van het verkeersteken C)1 van de bijlage 1 van het Reglement Verkeersregels en Verkeerstekens.</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uizen 7 juni 2022</text:span></text:p>
            <text:p><text:span text:style-name="functie">Burgemeester en wethouders</text:span></text:p>
            <text:p><text:span text:style-name="functie">Namens deze,</text:span></text:p>
            <text:p><text:span text:style-name="functie">A. Versluis</text:span></text:p>
            <text:p><text:span text:style-name="functie"/></text:p>
            <text:p><text:span text:style-name="functie"/></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Bezwaar- of beroepsclausule</text:p>
          <text:p text:style-name="bezwaarschrift_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642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2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2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Evenement Bommetje - Oude H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Vlak</meta:user-defined>
    <meta:user-defined meta:name="DC.title">Verkeersbesluit Bommetje</meta:user-defined>
    <meta:user-defined meta:name="DCTERMS.W3CDTF/DCTERMS.available">2022-06-20</meta:user-defined>
    <meta:user-defined meta:name="DCTERMS.W3CDTF/OVERHEIDop.jaargang">2022</meta:user-defined>
    <meta:user-defined meta:name="OVERHEIDop.publicationIssue">276425</meta:user-defined>
    <meta:user-defined meta:name="OVERHEIDop.GmbID/DC.identifier">gmb-2022-276425</meta:user-defined>
    <meta:user-defined meta:name="OVERHEIDop.versieInformatie"/>
  </office:meta>
</office:document-meta>
</file>