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41-OVR-48441</text:p>
            <text:p text:style-name="common-al">Omschrijving: legaliseren van een bestaande woonwagen</text:p>
            <text:p text:style-name="common-al">Adres: Beekstraat 27 5623GB Eindhoven</text:p>
            <text:p text:style-name="common-al">Soort aanvraag: Binnenplanse afwijking,Bouwen</text:p>
            <text:p text:style-name="common-al">Besluit: Verleend</text:p>
            <text:p text:style-name="common-al">Besluitdatum: 26-04-2022</text:p>
            <text:p text:style-name="common-al">De omgevingsvergunning Beekstraat 27 5623GB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42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1-OVR-48441</meta:user-defined>
    <meta:user-defined meta:name="DCTERMS.abstract">legaliseren van een bestaande woonwag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23</meta:user-defined>
    <meta:user-defined meta:name="OVERHEIDop.GmbID/DC.identifier">gmb-2022-276423</meta:user-defined>
    <meta:user-defined meta:name="OVERHEIDop.versieInformatie"/>
  </office:meta>
</office:document-meta>
</file>