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ldtimer festival</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Huizen,</text:p>
            <text:p text:style-name="al"/>
            <text:p text:style-name="al">
            <text:span text:style-name="nadrukvet">Vaststellen bevoegdheid</text:span>
          </text:p>
            <text:p text:style-name="al">Op grond van artikel 18, eerste lid, onder d, van de Wegenverkeerswet 1994 is het college van burgemeester en wethouders bevoegd tot het nemen van verkeersbesluiten op alle wegen, behalve wegen onder beheer van het Rijk, van een provincie, of van een waterschap.</text:p>
            <text:p text:style-name="al"/>
            <text:p text:style-name="al">
            <text:span text:style-name="nadrukvet">Overwegingen ten aanzien van het besluit</text:span>
          </text:p>
            <text:p text:style-name="al">Op zaterdag 2 juli 2022 heeft het evenement ‘Oldtimer festival’ plaats in Huizen. </text:p>
            <text:p text:style-name="al">Op grond van artikel 15 lid,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Motivatie </text:span>
          </text:p>
            <text:p text:style-name="al">Uit het oogpunt van het verzekeren van de veiligheid op de weg, zoals bedoeld in artikel 2, eerste lid, onder a., van de Wegenverkeerswet 1994, is het gewenst om gedurende de bovengenoemde periode, de wegen zoals weergegeven in de bijgevoegde tekening (gedeeltelijk) af te sluiten.   </text:p>
            <text:p text:style-name="al">De afsluitingen worden tijdig aangekondigd door het plaatsen van vooraankondigingsborden en de routes voor de hulpdiensten blijven bereikbaar. </text:p>
            <text:p text:style-name="al">Er is overleg gepleegd met de verkeersadviseur van de regiopolitie, welke positief heeft geadviseerd. </text:p>
            <text:p text:style-name="al"/>
            <text:p text:style-name="al">
            <text:span text:style-name="nadrukvet">BESLUIT</text:span>
          </text:p>
            <text:p text:style-name="al">Op grond van de hierboven genoemde overwegingen besluiten burgemeester en wethouders tot het  afsluiten van de Havenstraat tussen de Bestevaer en de Rokerijweg en de Botterstraat tussen de Baanbergenweg en de Havenstraat door het plaatsen van het verkeersteken C01 van de bijlage 1 van het Regelement Verkeersregels en Verkeerstekens, zoals weergegeven op de bij dit besluit horende tekeningen.</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Huizen 3 juni2022</text:span></text:p>
            <text:p><text:span text:style-name="functie">Burgemeester en wethouders</text:span></text:p>
            <text:p><text:span text:style-name="functie">Namens deze,</text:span></text:p>
            <text:p><text:span text:style-name="functie">A. Versluis</text:span></text:p>
            <text:p><text:span text:style-name="functie"/></text:p>
            <text:p><text:span text:style-name="functie"/></text:p>
            <text:p><text:span text:style-name="functie">Afdelingshoofd Openbare Werken</text:span></text:p>
          </text:section>
        </text:section>
        <text:section text:name="bezwaarschrift_id1-3-2-4" text:style-name="bezwaarschrift">
          <text:p text:style-name="bezwaarschrift_top"/>
          <text:p text:style-name="bezwaarschrift_al"/>
          <text:p text:style-name="bezwaarschrift_al">
          <text:span text:style-name="nadrukvet">Mededelingen</text:span>
        </text:p>
          <text:p text:style-name="bezwaarschrift_al">Bezwaar- of beroepsclausule</text:p>
          <text:p text:style-name="bezwaarschrift_al">Op grond van de Algemene Wet Bestuursrecht kan iedereen wiens belang rechtstreeks bij het besluit is betrokken, hiertegen een bezwaarschrift indienen. U stuurt uw bezwaarschrift aan: het college van burgemeester en wethouders, postbus 5, 1270 AA Huizen. Zorgt u ervoor dat u uw bezwaarschrift indient binnen zes weken na de dag waarop dit besluit is gepubliceerd. </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indienen van een bezwaarschrift heeft geen schorsende werking. Dat wilt zeggen dat het besluit blijft gelden in de tijd dat uw bezwaarschrift in behandeling is. Bij de voorzieningsrechter van de Rechtbank Midden-Nederland, afdeling bestuursrecht, postbus 16005, 3500 DA Utrecht, kan een verzoek om een voorlopige voorziening (waaronder schorsing) worden ingediend. Het indienen van een verzoek om een voorlopige voorziening kan alleen als u binnen de termijn van zes weken een bezwaarschrift heeft ingediend. Houdt u er rekening mee dat u voor het aanvragen van een voorlopige voorziening griffierecht verschuldigd b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641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1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1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uizen - Oldtimer Festival - Havenstraat en Bott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DC.title">Verkeersbesluit Oldtimer festival</meta:user-defined>
    <meta:user-defined meta:name="DCTERMS.W3CDTF/DCTERMS.available">2022-06-20</meta:user-defined>
    <meta:user-defined meta:name="DCTERMS.W3CDTF/OVERHEIDop.jaargang">2022</meta:user-defined>
    <meta:user-defined meta:name="OVERHEIDop.publicationIssue">276416</meta:user-defined>
    <meta:user-defined meta:name="OVERHEIDop.GmbID/DC.identifier">gmb-2022-276416</meta:user-defined>
    <meta:user-defined meta:name="OVERHEIDop.versieInformatie"/>
  </office:meta>
</office:document-meta>
</file>