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Notaris d'Aumerielaan 3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6 juni 2022 een melding ontvangen voor het houden van een festiviteit op de locatie Notaris d'Aumerielaan 35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15041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641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Notaris d'Aumerielaan 35 in Reeu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14</meta:user-defined>
    <meta:user-defined meta:name="OVERHEIDop.GmbID/DC.identifier">gmb-2022-276414</meta:user-defined>
    <meta:user-defined meta:name="OVERHEIDop.versieInformatie"/>
  </office:meta>
</office:document-meta>
</file>