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rnsediep 8 in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juni 2022 een aanvraag ontvangen voor het bouwen van een mantelzorgwoning op de locatie Hoornsediep 8 in Eenr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76412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412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412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een mantelzorgwoning, Hoornsediep 8 in Eenrum (15 juni 2022)</meta:user-defined>
    <dc:language>nl</dc:language>
    <meta:user-defined meta:name="OVERHEIDop.locatietype/OVERHEIDop.gebiedsmarkering">Adres</meta:user-defined>
    <meta:user-defined meta:name="DC.title">Kennisgeving ontvangst aanvraag omgevingsvergunning Hoornsediep 8 in Eenrum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6412</meta:user-defined>
    <meta:user-defined meta:name="OVERHEIDop.GmbID/DC.identifier">gmb-2022-276412</meta:user-defined>
    <meta:user-defined meta:name="OVERHEIDop.versieInformatie"/>
  </office:meta>
</office:document-meta>
</file>