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692-VGW-48692</text:p>
            <text:p text:style-name="common-al">Omschrijving: plaatsen van nieuwe handelsreclame</text:p>
            <text:p text:style-name="common-al">Adres: Rechtestraat 34 5611GP Eindhoven</text:p>
            <text:p text:style-name="common-al">Soort aanvraag: Bouwen</text:p>
            <text:p text:style-name="common-al">Besluit: Buiten behandeling gesteld</text:p>
            <text:p text:style-name="common-al">Besluitdatum: 16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6405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0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0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92-VGW-48692</meta:user-defined>
    <meta:user-defined meta:name="DCTERMS.abstract">plaatsen van nieuwe handelsreclame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405</meta:user-defined>
    <meta:user-defined meta:name="OVERHEIDop.GmbID/DC.identifier">gmb-2022-276405</meta:user-defined>
    <meta:user-defined meta:name="OVERHEIDop.versieInformatie"/>
  </office:meta>
</office:document-meta>
</file>