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bosperceel sectie D nummer 272 , kappen van 120 bomen i.v.m. stormschade, het onderhouden van het bosperceel en het aanleggen van een doorg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262</text:p>
            <text:p text:style-name="common-al">Datum ontvangst: 11-06-2022</text:p>
            <text:p text:style-name="common-al">Omschrijving: Luyksgestel bosperceel sectie D nummer 272, kappen van 120 bomen i.v.m. stormschade, het onderhouden van het bosperceel en het aanleggen van een doorgang</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6403</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403</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403</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1724262</meta:user-defined>
    <meta:user-defined meta:name="DCTERMS.abstract">kappen van 120 bomen i.v.m. stormschade, het onderhouden van het bosperceel en het aanleggen van een doorgang</meta:user-defined>
    <dc:language>nl</dc:language>
    <meta:user-defined meta:name="OVERHEIDop.locatietype/OVERHEIDop.gebiedsmarkering">Punt</meta:user-defined>
    <meta:user-defined meta:name="DC.title">Ingekomen aanvraag omgevingsvergunning,  Luyksgestel bosperceel sectie D nummer 272 , kappen van 120 bomen i.v.m. stormschade, het onderhouden van het bosperceel en het aanleggen van een doorgang</meta:user-defined>
    <meta:user-defined meta:name="DCTERMS.W3CDTF/DCTERMS.available">2022-06-20</meta:user-defined>
    <meta:user-defined meta:name="DCTERMS.W3CDTF/OVERHEIDop.jaargang">2022</meta:user-defined>
    <meta:user-defined meta:name="OVERHEIDop.publicationIssue">276403</meta:user-defined>
    <meta:user-defined meta:name="OVERHEIDop.GmbID/DC.identifier">gmb-2022-276403</meta:user-defined>
    <meta:user-defined meta:name="OVERHEIDop.versieInformatie"/>
  </office:meta>
</office:document-meta>
</file>