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opbouw, District Oost Breda, Burgemeester Passtoorsstraat 7 4835K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7361</text:p>
            <text:p text:style-name="common-al">Ingekomen: 28-12-2021</text:p>
            <text:p text:style-name="common-al">Locatie: District Oost Breda, Burgemeester Passtoorsstraat 7 4835KE Breda</text:p>
            <text:p text:style-name="common-al">Projectomschrijving: het realiseren van een 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64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4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4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361</meta:user-defined>
    <meta:user-defined meta:name="DCTERMS.abstract">het realiseren van een opbouw</meta:user-defined>
    <dc:language>nl</dc:language>
    <meta:user-defined meta:name="OVERHEIDop.locatietype/OVERHEIDop.gebiedsmarkering">Punt</meta:user-defined>
    <meta:user-defined meta:name="DC.title">Aanvraag omgevingsvergunning, het realiseren van een opbouw, District Oost Breda, Burgemeester Passtoorsstraat 7 4835KE Breda</meta:user-defined>
    <meta:user-defined meta:name="DCTERMS.W3CDTF/DCTERMS.available">2022-01-03</meta:user-defined>
    <meta:user-defined meta:name="DCTERMS.W3CDTF/OVERHEIDop.jaargang">2022</meta:user-defined>
    <meta:user-defined meta:name="OVERHEIDop.publicationIssue">2764</meta:user-defined>
    <meta:user-defined meta:name="OVERHEIDop.GmbID/DC.identifier">gmb-2022-2764</meta:user-defined>
    <meta:user-defined meta:name="OVERHEIDop.versieInformatie"/>
  </office:meta>
</office:document-meta>
</file>