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5 5731S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5 5731SC Mierlo</text:p>
            <text:p text:style-name="common-al">Datum ontvangst: 15-06-2022</text:p>
            <text:p text:style-name="common-al">Omschrijving: een nieuwbouw woning</text:p>
            <text:p text:style-name="common-al">Zaaknummer: 177112676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63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67652</meta:user-defined>
    <meta:user-defined meta:name="DCTERMS.abstract">een nieuwbouw woning</meta:user-defined>
    <dc:language>nl</dc:language>
    <meta:user-defined meta:name="OVERHEIDop.locatietype/OVERHEIDop.gebiedsmarkering">Vlak</meta:user-defined>
    <meta:user-defined meta:name="DC.title">Kennisgeving ontvangst aanvraag omgevingsvergunning Burgemeester Termeerstraat 25 5731SC Mier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6399</meta:user-defined>
    <meta:user-defined meta:name="OVERHEIDop.GmbID/DC.identifier">gmb-2022-276399</meta:user-defined>
    <meta:user-defined meta:name="OVERHEIDop.versieInformatie"/>
  </office:meta>
</office:document-meta>
</file>