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  <text:list-style style:name="id1-3-2-2-1-6-1-3-3">
      <text:list-level-style-bullet text:bullet-char="•" text:level="1">
        <style:list-level-properties text:min-label-width="10mm"/>
      </text:list-level-style-bullet>
    </text:list-style>
    <text:list-style style:name="id1-3-2-2-1-6-1-3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51*"/>
    </style:style>
    <style:style style:family="table-column" style:parent-style-name="colspec" style:name="id1-3-2-2-1-10-1-3">
      <style:table-column-properties style:rel-column-width="18*"/>
    </style:style>
    <style:style style:family="table-column" style:parent-style-name="colspec" style:name="id1-3-2-2-1-10-1-4">
      <style:table-column-properties style:rel-column-width="12*"/>
    </style:style>
    <text:list-style style:name="id1-3-2-2-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1-3">
      <text:list-level-style-bullet text:bullet-char="•" text:level="1">
        <style:list-level-properties text:min-label-width="10mm"/>
      </text:list-level-style-bullet>
    </text:list-style>
    <text:list-style style:name="id1-3-2-2-1-13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5*"/>
    </style:style>
    <style:style style:family="table-column" style:parent-style-name="colspec" style:name="id1-3-2-2-1-15-1-2">
      <style:table-column-properties style:rel-column-width="49*"/>
    </style:style>
    <style:style style:family="table-column" style:parent-style-name="colspec" style:name="id1-3-2-2-1-15-1-3">
      <style:table-column-properties style:rel-column-width="18*"/>
    </style:style>
    <style:style style:family="table-column" style:parent-style-name="colspec" style:name="id1-3-2-2-1-15-1-4">
      <style:table-column-properties style:rel-column-width="12*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, elk voor zo ver het hun bevoegdheden betreft,</text:p>
            <text:p text:style-name="al"/>
            <text:p text:style-name="al">Gelezen het voorstel van 5 januari 2022, nr. 142460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lage bij het Mandaat- en volmachtbesluit 2022, waarin de gemandateerde bevoegdheden en machtigingen zijn opgenomen, als volgt te wijzigen: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Het onderdeel P&amp;O, communicatie, Juridische Zaken &amp; Bestuursondersteuning als volgt te wijzigen: </text:p>
                <text:list text:style-name="id1-3-2-2-1-4-1-3">
                  <text:list-item text:style-override="id1-3-2-2-1-4-1-3-1">
                    <text:number>•</text:number>
                    <text:p text:style-name="al">in de onderdelen 11, 12 en 15 tot en met 22 wordt in de kolom ‘verleend aan’ de functie ‘juridisch adviseur’ toegevoegd. 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Het onderdeel Team Vergunningen, Toezicht &amp; Handhaving als volgt te wijzigen:</text:p>
                <text:list text:style-name="id1-3-2-2-1-6-1-3">
                  <text:list-item text:style-override="id1-3-2-2-1-6-1-3-1">
                    <text:number>•</text:number>
                    <text:p text:style-name="al">onderdeel 12, betreffende het mandaat voor het nemen van een besluit aangaande het wegverkeer op grond van de Wegenverkeerswet, komt te vervallen;</text:p>
                  </text:list-item>
                  <text:list-item text:style-override="id1-3-2-2-1-6-1-3-2">
                    <text:number>•</text:number>
                    <text:p text:style-name="al">de onderdelen 45 tot en met 53, betreffende gemandateerde bevoegdheden op grond van de Telecommunicatiewet en de Algemene verordening ondergrondse infrastructuren gemeente Dronten komen te vervallen;</text:p>
                  </text:list-item>
                  <text:list-item text:style-override="id1-3-2-2-1-6-1-3-3">
                    <text:number>•</text:number>
                    <text:p text:style-name="al">in de onderdelen 62 en 65 wordt 'juridisch medewerker VHV' vervangen door juridisch medewerker VTH;</text:p>
                  </text:list-item>
                  <text:list-item text:style-override="id1-3-2-2-1-6-1-3-4">
                    <text:number>•</text:number>
                    <text:p text:style-name="al">de onderdelen 53 tot en met 68 worden hernummerd tot 45 tot en met 59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Het onderdeel Team Gebiedsontwikkeling wordt als volgt gewijzigd:</text:p>
                <text:list text:style-name="id1-3-2-2-1-8-1-3">
                  <text:list-item text:style-override="id1-3-2-2-1-8-1-3-1">
                    <text:number>•</text:number>
                    <text:p text:style-name="al">Het kopje ‘Wegenverkeerswet’ en onderdeel 29 wordt nieuw toegevoegd:</text:p>
                  </text:list-item>
                </text:list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Wegenverkeersw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.</text:p>
                  </table:table-cell>
                  <table:table-cell table:style-name="cell_frame_all" table:number-rows-spanned="1" table:number-columns-spanned="1">
                    <text:p text:style-name="table_al">nemen van besluit aangaande het wegverkeer, verkeersbesluiten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1-13">
              <text:list-item text:style-override="id1-3-2-2-1-13-1">
                <text:number>d.</text:number>
                <text:p text:style-name="al">Het onderdeel Team Afval en Reiniging &amp; civieltechnisch- &amp; Accommodatiebeheer wordt als volgt gewijzigd:</text:p>
                <text:list text:style-name="id1-3-2-2-1-13-1-3">
                  <text:list-item text:style-override="id1-3-2-2-1-13-1-3-1">
                    <text:number>•</text:number>
                    <text:p text:style-name="al">Onder het kopje ‘Telecommunicatiewet en Algemene verordening ondergrondse infrastructuren gemeente Dronten’ worden de volgende onderdelen 13 tot en met 21 toegevoegd:</text:p>
                  </text:list-item>
                </text:list>
              </text:list-item>
            </text:list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beslissen op aanvraag vergunning (artikel 6, eerste lid, verordening)</text:p>
                  </table:table-cell>
                  <table:table-cell table:style-name="cell_frame_all" table:number-rows-spanned="2" table:number-columns-spanned="1">
                    <text:p text:style-name="table_al">toezichthouder kabels en leidingen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 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stellen redelijke termijn voor nemen beslissing op vergunningsaanvraag (artikel 6, vierde lid, verorden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beslissen tot wijziging of intrekking vergunning (artikel 8, eerste lid, van de verordening)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nemen instemmingsbesluit (artikel 11, eerste lid, verordening</text:p>
                  </table:table-cell>
                  <table:table-cell table:style-name="cell_frame_all" table:number-rows-spanned="2" table:number-columns-spanned="1">
                    <text:p text:style-name="table_al">toezichthouder kabels en leidingen</text:p>
                    <text:p text:style-name="table_al"/>
                  </table:table-cell>
                  <table:table-cell table:style-name="cell_frame_all" table:number-rows-spanned="2" table:number-columns-spanned="1">
                    <text:p text:style-name="table_al"> 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stellen redelijke termijn voor nemen instemmingsbesluit (artikel 11, vierde lid, 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verbinden voorschriften en beperkingen instemmingsbesluit (artikel 13, eerste lid, verordening)</text:p>
                  </table:table-cell>
                  <table:table-cell table:style-name="cell_frame_all" table:number-rows-spanned="3" table:number-columns-spanned="1">
                    <text:p text:style-name="table_al">toezichthouder kabels en leidingen</text:p>
                    <text:p text:style-name="table_al"/>
                    <text:p text:style-name="table_al"/>
                  </table:table-cell>
                  <table:table-cell table:style-name="cell_frame_all" table:number-rows-spanned="3" table:number-columns-spanned="1"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vaststellen (digitale)formulieren en/of registratiesysteem (artikel 12, tweede lid, verorden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.</text:p>
                  </table:table-cell>
                  <table:table-cell table:style-name="cell_frame_all" table:number-rows-spanned="1" table:number-columns-spanned="1">
                    <text:p text:style-name="table_al">stellen nadere regels te verstrekken gegevens (artikel 12, zesde lid, van de verorden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.</text:p>
                  </table:table-cell>
                  <table:table-cell table:style-name="cell_frame_all" table:number-rows-spanned="1" table:number-columns-spanned="1">
                    <text:p text:style-name="table_al">vaststellen kosten na herstel na aanleg kabels en leidingen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•</text:number>
                <text:p text:style-name="al">Het bestaande onderdeel 13 wordt hernummerd tot 22.</text:p>
              </text:list-item>
            </text:list>
            <text:p text:style-name="al"/>
            <text:list text:style-name="id1-3-2-2-1-19">
              <text:list-item text:style-override="id1-3-2-2-1-19-1">
                <text:number>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8 jan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,</text:span></text:p>
            <text:p><text:span text:style-name="functie"/></text:p>
            <text:p><text:span text:style-name="functie">drs. T. van Lenthe</text:span></text:p>
            <text:p><text:span text:style-name="functie">secretaris </text:span></text:p>
            <text:p><text:span text:style-name="functie">drs. J.P. Gebben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- en volmachtbesluit 2022</meta:user-defined>
    <dc:language>nl</dc:language>
    <meta:user-defined meta:name="OVERHEIDop.locatietype/OVERHEIDop.gebiedsmarkering">Gemeente</meta:user-defined>
    <meta:user-defined meta:name="DC.title">Mandaat- en volmachtbesluit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39</meta:user-defined>
    <meta:user-defined meta:name="OVERHEIDop.betreftRegeling">CVDR670042_2</meta:user-defined>
    <meta:user-defined meta:name="OVERHEIDop.GmbID/DC.identifier">gmb-2022-27639</meta:user-defined>
    <meta:user-defined meta:name="xs:date/OVERHEIDop.startdatum">2022-01-25</meta:user-defined>
    <meta:user-defined meta:name="OVERHEIDop.versieInformatie"/>
  </office:meta>
</office:document-meta>
</file>