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ndrachtsweg 7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Z/22/194322 / W2022-0353 voor een omgevingsvergunning betreffende het vervangen van kozijnen op locatie Eendrachtsweg 7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38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8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8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Eendrachtsweg 7 te Stellenda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6389</meta:user-defined>
    <meta:user-defined meta:name="OVERHEIDop.GmbID/DC.identifier">gmb-2022-276389</meta:user-defined>
    <meta:user-defined meta:name="OVERHEIDop.versieInformatie"/>
  </office:meta>
</office:document-meta>
</file>