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40a: Melding incidentele activiteit in bestaan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ij een melding heeft ontvangen voor een incidentele festiviteit, nl. een schuurfeest, zoals bedoeld in art. 4:3 van de Algemene plaatselijke verordening Coevorden 2020.</text:p>
            <text:p text:style-name="common-al">Dit feest vindt plaats op vrijdag 8 juli 2022 van 20:30 uur tot zaterdag 9 juli 2022 01:00 uur. </text:p>
            <text:p text:style-name="common-al"/>
            <text:p text:style-name="common-al"> Ontvangen 7 maart 2022</text:p>
            <text:p text:style-name="common-al"/>
            <text:p text:style-name="common-al">Kenmerk: 20992-2022</text:p>
            <text:p text:style-name="common-al"/>
            <text:p text:style-name="last-al">Coevorden,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638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Hoofdstraat 140a: Melding incidentele activiteit in bestaande inricht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84</meta:user-defined>
    <meta:user-defined meta:name="OVERHEIDop.GmbID/DC.identifier">gmb-2022-276384</meta:user-defined>
    <meta:user-defined meta:name="OVERHEIDop.versieInformatie"/>
  </office:meta>
</office:document-meta>
</file>