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8 kamers tot 4 appartementen, Druckerstraat 1B 2312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36</text:p>
            <text:p text:style-name="common-al">Ingekomen: 08-04-2022 00:00</text:p>
            <text:p text:style-name="common-al">Datum besluit: 15-06-2022</text:p>
            <text:p text:style-name="common-al">Locatie: Druckerstraat 1B 2312VB Leiden</text:p>
            <text:p text:style-name="common-al">Projectomschrijving: verbouwen 8 kamers tot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3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36</meta:user-defined>
    <meta:user-defined meta:name="DCTERMS.abstract">verbouwen 8 kamers tot 4 appartementen</meta:user-defined>
    <dc:language>nl</dc:language>
    <meta:user-defined meta:name="OVERHEIDop.locatietype/OVERHEIDop.gebiedsmarkering">Punt</meta:user-defined>
    <meta:user-defined meta:name="DC.title">Verleende omgevingsvergunning, verbouwen 8 kamers tot 4 appartementen, Druckerstraat 1B 2312VB Leiden</meta:user-defined>
    <meta:user-defined meta:name="DCTERMS.W3CDTF/DCTERMS.available">2022-06-23</meta:user-defined>
    <meta:user-defined meta:name="DCTERMS.W3CDTF/OVERHEIDop.jaargang">2022</meta:user-defined>
    <meta:user-defined meta:name="OVERHEIDop.externeBijlage">LEIDEN_202204_GFO_ZAKEN_791272_6888789_16494183...|exb-2022-34349</meta:user-defined>
    <meta:user-defined meta:name="OVERHEIDop.publicationIssue">276381</meta:user-defined>
    <meta:user-defined meta:name="OVERHEIDop.GmbID/DC.identifier">gmb-2022-276381</meta:user-defined>
    <meta:user-defined meta:name="OVERHEIDop.versieInformatie"/>
  </office:meta>
</office:document-meta>
</file>