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Leidijk 48, 9202V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dijk 48, 9202VA Drachten, de kap van een boom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638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8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eidijk 48, 9202VA Drachten, de kap van een boom, ontvangen: 13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Leidijk 48, 9202VA Dracht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80</meta:user-defined>
    <meta:user-defined meta:name="OVERHEIDop.GmbID/DC.identifier">gmb-2022-276380</meta:user-defined>
    <meta:user-defined meta:name="OVERHEIDop.versieInformatie"/>
  </office:meta>
</office:document-meta>
</file>