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aanvraag ontvangen voor een evenementenvergunning voor Viering 75 jarig jubileum VV Spirit op 13-05 en14-05-2022 op locatie Sportlaan 3 in Ouderkerk aan den IJssel. De aanvraag is geregistreerd onder zaaknummer SXO-202200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63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Sportlaan 3 in Ouderkerk aan den IJsse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38</meta:user-defined>
    <meta:user-defined meta:name="OVERHEIDop.GmbID/DC.identifier">gmb-2022-27638</meta:user-defined>
    <meta:user-defined meta:name="OVERHEIDop.versieInformatie"/>
  </office:meta>
</office:document-meta>
</file>