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aatdijk 28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een besluit genomen op de aanvraag met zaaknummer Z/21/187307 / W2021-0778 voor een omgevingsvergunning betreffende het splitsen van een pand verdeeld in 3 woningen op locatie Straatdijk 28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637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7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7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raatdijk 28 te Dirksland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373</meta:user-defined>
    <meta:user-defined meta:name="OVERHEIDop.GmbID/DC.identifier">gmb-2022-276373</meta:user-defined>
    <meta:user-defined meta:name="OVERHEIDop.versieInformatie"/>
  </office:meta>
</office:document-meta>
</file>